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FreeSans1" svg:font-family="FreeSans"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Blank" svg:font-family="'Adobe Blank'"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T1"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NPA</text:span></text:p>
      <text:p text:style-name="Standard"><text:span text:style-name="T1">Rapport d’activité 2016-2017</text:span></text:p>
      <text:p text:style-name="Standard"><text:span text:style-name="T1">(Lu en assemblée générale du 14.09.17)</text:span></text:p>
      <text:p text:style-name="Standard"><text:span text:style-name="T1">Le comité s’est réuni une dizaine de fois en divers endroits chez l’un ou l’autre de ses membres et, parfois, au refuge de St-Pierre.</text:span></text:p>
      <text:p text:style-name="Standard"><text:span text:style-name="T1">Tout au long de l’année, nous avons eu des contacts avec les autorités ainsi qu’avec des employés communaux <text:s/>pour discuter de l’entretien, favorable à la biodiversité, des talus et bords de route, du biotope du collège Jura, de la taille des haies, de l’utilisation des pesticides et autres produits chimiques pour désherber les bord des chemins et nettoyer les fontaines, etc.</text:span></text:p>
      <text:p text:style-name="Standard"><text:span text:style-name="T1">Des résultats positifs peuvent être signalés pour le plus grand bien de la nature.</text:span></text:p>
      <text:p text:style-name="Standard"><text:span text:style-name="T1">Voici une énumération non exhaustive des activités proposées au public :</text:span></text:p>
      <text:list xml:id="list1466532455" text:style-name="WWNum1">
        <text:list-item>
          <text:p text:style-name="P3"><text:span text:style-name="T1">Sortie champignons au début d’octobre 2016 guidée par Olivier Jean-Petit-Matile. Une bonne trentaine de participants.</text:span></text:p>
        </text:list-item>
        <text:list-item>
          <text:p text:style-name="P3"><text:span text:style-name="T1">Des sorties automnales dans la nature et les forêts avec François Burnier et Yann Bornand, garde forestier de Pampigny</text:span></text:p>
        </text:list-item>
        <text:list-item>
          <text:p text:style-name="P3"><text:span text:style-name="T1">Belle et importante plantation d’une haie sur un terrain mis à disposition par Etienne Bourcoud, agriculteur à qui nous </text:span><text:bookmark text:name="_GoBack"/><text:span text:style-name="T1">adressons vifs remerciements pour cette action. Environ 300m. de longueur et 280 plants de 30 essences indigènes. Avec le concours d’une bonne vingtaine de membres et sympathisants de l’association.</text:span></text:p>
        </text:list-item>
        <text:list-item>
          <text:p text:style-name="P3"><text:span text:style-name="T1">Visite guidée de la Ville de Morges un samedi matin de décembre où une quinzaine de personnes ont pu découvrir des curiosités méconnues pour la plupart d’entre nous malgré de fréquents passages dans notre chef-lieu de district</text:span></text:p>
        </text:list-item>
        <text:list-item>
          <text:p text:style-name="P3"><text:soft-page-break/><text:span text:style-name="T1">Tout au long du printemps plusieurs sortie organisée par François Burnier : traces d’animaux, oiseaux du lac, chants du matin et ceux du soir</text:span></text:p>
        </text:list-item>
        <text:list-item>
          <text:p text:style-name="P3"><text:span text:style-name="T1">Diverses visites et conseils donnés pour la pose de nichoirs pour les oiseaux, martinets, hirondelles, chouettes effraies, chauves-souris</text:span></text:p>
        </text:list-item>
        <text:list-item>
          <text:p text:style-name="P3"><text:span text:style-name="T1">Conseils et suivi du réaménagement du biotope des écoles avec installation d’un hôtel à insectes offert par l’ANPA et construit par des ateliers protégés de la ville de Lausanne</text:span></text:p>
        </text:list-item>
        <text:list-item>
          <text:p text:style-name="P3"><text:span text:style-name="T1">Plantation d’une quinzaine d’arbres et arbrisseaux avec les parents de nouveau-nés des années 2015 à 2017 en prolongement de la haie du terrain d’Etienne Bourcoud</text:span></text:p>
        </text:list-item>
        <text:list-item>
          <text:p text:style-name="P3"><text:span text:style-name="T1">Sortie aux marais de Vuarrens et des Monod pour observer le réveil des grenouilles et des crapauds. Environ 30 personnes un peu déçues de n’avoir pas vu ces animaux mais satisfaits par les nombreuses observations proposées par Olivier JPM. Commentaire d’un membre du groupe : il y a plus de participants que de crapauds</text:span></text:p>
        </text:list-item>
        <text:list-item>
          <text:p text:style-name="P3"><text:span text:style-name="T1">Projection à la salle polyvalente d’Apples, devant environ 280 personnes, du film DEMAIN, documentaire ayant remporté un grand succès dans les salles</text:span></text:p>
        </text:list-item>
        <text:list-item>
          <text:p text:style-name="P3"><text:span text:style-name="T1">Visite et baguages de chouettes hulottes en compagnie <text:s/>d’Yves Menétrey de la Station ornithologique de Sempach. Environ 30 personnes dont des enfants enchantés et ravis de voir de près ces magnifiques rapaces nocturnes et leurs oisillons</text:span></text:p>
        </text:list-item>
        <text:list-item>
          <text:p text:style-name="P3"><text:span text:style-name="T1">Plantation de 9 arbres fruitiers haute tige dans le verger de la Fondation Baud. A propos de cette dernière, nous avons le plaisir de relever les excellentes relations que nous entretenons avec elle. Deux pages de son journal, « Le Pot’Agé <text:s/>à l’an vert » que vous connaissez tous, distribué à 5000 exemplaires plusieurs fois par année, sont réservées à l’ANPA pour des articles sur ses activités et divers sujets nature</text:span></text:p>
        </text:list-item>
        <text:list-item>
          <text:p text:style-name="P3"><text:soft-page-break/><text:span text:style-name="T1">Participation avec un stand au marché de printemps de la SDA au Tirage, sur le thème des rivières, les poissons et la pêche</text:span></text:p>
        </text:list-item>
        <text:list-item>
          <text:p text:style-name="P3"><text:span text:style-name="T1">Animation pour les enfants dans quelques classes ainsi qu’autour du biotope des écoles. Une trentaine d’enfants répartis en deux groupes matin et après-midi ont pu observer des amphibiens, (thème de la journée) ainsi que des insectes et des plantes</text:span></text:p>
        </text:list-item>
        <text:list-item>
          <text:p text:style-name="P3"><text:span text:style-name="T1">Sortie sur le terrain avec Christophe Roggen, notre conférencier de ce soir pour près de 40 personnes à la découverte des plantes médicinales sur les chemins de tous les jours.</text:span></text:p>
        </text:list-item>
      </text:list>
      <text:p text:style-name="Standard"><text:span text:style-name="T1">Et régulièrement, contacts avec des gens à la recherche de solutions et de conseils pour leurs jardins et diverses questions touchant à la nature et à l’environnement.</text:span></text:p>
      <text:p text:style-name="Standard"><text:span text:style-name="T1">Voilà c’était en quelques mots et en style télégraphique une rétrospective <text:s/>des activités de notre association durant l’année écoulée.</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FreeSans1" svg:font-family="FreeSans"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Blank" svg:font-family="'Adobe Blank'"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CH"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CH"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dobe Blank" style:font-family-asian="'Adobe Blan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4pt"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GAU</meta:initial-creator>
    <dc:creator>DENGAU</dc:creator>
    <meta:editing-cycles>6</meta:editing-cycles>
    <meta:print-date>2017-09-12T20:58:00</meta:print-date>
    <meta:creation-date>2017-09-12T20:15:00</meta:creation-date>
    <dc:date>2017-09-14T12:59:00</dc:date>
    <meta:editing-duration>PT1H3M</meta:editing-duration>
    <meta:generator>LibreOffice/5.4.0.3$Linux_X86_64 LibreOffice_project/40m0$Build-3</meta:generator>
    <meta:document-statistic meta:table-count="0" meta:image-count="0" meta:object-count="0" meta:page-count="3" meta:paragraph-count="24" meta:word-count="671" meta:character-count="4117" meta:non-whitespace-character-count="34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